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6:1:lxx"/>καὶ ἐγενήθη ἐν τῷ τεσσαρακοστῷ καὶ τετρακοσιοστῷ ἔτει τῆς ἐξόδου υἱῶν Ισραηλ ἐξ Αἰγύπτου τῷ ἔτει τῷ τετάρτῳ ἐν μηνὶ τῷ δευτέρῳ βασιλεύοντος τοῦ βασιλέως Σαλωμων ἐπὶ Ισραηλ καὶ ἐνετείλατο ὁ βασιλεὺς καὶ αἴρουσιν λίθους μεγάλους τιμίους εἰς τὸν θεμέλιον τοῦ οἴκου καὶ λίθους ἀπελεκήτους καὶ ἐπελέκησαν οἱ υἱοὶ Σαλωμων καὶ οἱ υἱοὶ Χιραμ καὶ ἔβαλαν αὐτούς ἐν τῷ ἔτει τῷ τετάρτῳ ἐθεμελίωσεν τὸν οἶκον κυρίου ἐν μηνὶ Νισω τῷ δευτέρῳ μηνί ἐν ἑνδεκάτῳ ἐνιαυτῷ ἐν μηνὶ Βααλ οὗτος ὁ μὴν ὁ ὄγδοος συνετελέσθη ὁ οἶκος εἰς πάντα λόγον αὐτοῦ καὶ εἰς πᾶσαν διάταξι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55:03</meta:creation-date>
    <dc:creator>Generated</dc:creator>
    <dc:date>2025-11-04T19::55:03</dc:date>
    <dc:language>en-US</dc:language>
    <meta:editing-cycles>1</meta:editing-cycles>
    <meta:editing-duration>PT0S</meta:editing-duration>
    <dc:title>1_kings_6:1:lxx</dc:title>
  </office:meta>
</office:document-meta>
</file>