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6:1:nlt"/>It was in midspring, in the month of Ziv, during the fourth year of Solomon's reign, that he began to construct the Temple of the LORD. This was 480 years after the people of Israel were rescued from their slavery in the land of Egyp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59:08</meta:creation-date>
    <dc:creator>Generated</dc:creator>
    <dc:date>2025-11-06T11::59:08</dc:date>
    <dc:language>en-US</dc:language>
    <meta:editing-cycles>1</meta:editing-cycles>
    <meta:editing-duration>PT0S</meta:editing-duration>
    <dc:title>1_kings_6:1:nlt</dc:title>
  </office:meta>
</office:document-meta>
</file>