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12"/><text:bookmark-start text:name="__RefHeading___kings_612_1"/><text:bookmark-start text:name="kings_612"/>1 Kings 6:12<text:bookmark-end text:name="__RefHeading___kings_612_1"/><text:bookmark-end text:name="kings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בָּהֶ֑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oncerning this house that you are building, if you will walk in my statutes and obey my rules and keep all my commandments and walk in them, then I will establish my word with you, which I spoke to David your fa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for this temple you are building, if you follow my decrees, carry out my regulations and keep all my commands and obey them, I will fulfill through you the promise I gave to David your fa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ncerning this Temple you are building, if you keep all my decrees and regulations and obey all my commands, I will fulfill through you the promise I made to your father,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ncerning this house which thou art in building, if thou wilt walk in my statutes, and execute my judgments, and keep all my commandments to walk in them; then will I perform my word with thee, which I spake unto David thy fath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11" text:style-name="Internet_20_link" text:visited-style-name="Visited_20_Internet_20_Link">1 Kings 6:11</text:a> ← 1 Kings 6:12 → <text:a xlink:type="simple" xlink:href="https://groveserver.com/bible/doku.php?id=1_kings_6:13" text:style-name="Internet_20_link" text:visited-style-name="Visited_20_Internet_20_Link">1 Kings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1:11</meta:creation-date>
    <dc:creator>Generated</dc:creator>
    <dc:date>2025-11-07T21::01:11</dc:date>
    <dc:language>en-US</dc:language>
    <meta:editing-cycles>1</meta:editing-cycles>
    <meta:editing-duration>PT0S</meta:editing-duration>
    <dc:title>1_kings_6:12</dc:title>
  </office:meta>
</office:document-meta>
</file>