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13"/><text:bookmark-start text:name="__RefHeading___kings_613_1"/><text:bookmark-start text:name="kings_613"/>1 Kings 6:13<text:bookmark-end text:name="__RefHeading___kings_613_1"/><text:bookmark-end text:name="king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well among the children of Israel and will not forsake my people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live among the Israelites and will not abandon my people Isra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ive among the Israelites and will never abandon my people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well among the children of Israel, and will not forsake my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2" text:style-name="Internet_20_link" text:visited-style-name="Visited_20_Internet_20_Link">1 Kings 6:12</text:a> ← 1 Kings 6:13 → <text:a xlink:type="simple" xlink:href="https://groveserver.com/bible/doku.php?id=1_kings_6:14" text:style-name="Internet_20_link" text:visited-style-name="Visited_20_Internet_20_Link">1 King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28</meta:creation-date>
    <dc:creator>Generated</dc:creator>
    <dc:date>2025-11-08T16::21:28</dc:date>
    <dc:language>en-US</dc:language>
    <meta:editing-cycles>1</meta:editing-cycles>
    <meta:editing-duration>PT0S</meta:editing-duration>
    <dc:title>1_kings_6:13</dc:title>
  </office:meta>
</office:document-meta>
</file>