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7"/><text:bookmark-start text:name="__RefHeading___kings_617_1"/><text:bookmark-start text:name="kings_617"/>1 Kings 6:17<text:bookmark-end text:name="__RefHeading___kings_617_1"/><text:bookmark-end text:name="king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, that is, the nave in front of the inner sanctuary, was forty cubits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in hall in front of this room was forty cubits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in room of the Temple, outside the Most Holy Place, was 60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, that is, the temple before it, was forty cubits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6" text:style-name="Internet_20_link" text:visited-style-name="Visited_20_Internet_20_Link">1 Kings 6:16</text:a> ← 1 Kings 6:17 → <text:a xlink:type="simple" xlink:href="https://groveserver.com/bible/doku.php?id=1_kings_6:18" text:style-name="Internet_20_link" text:visited-style-name="Visited_20_Internet_20_Link">1 King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2</meta:creation-date>
    <dc:creator>Generated</dc:creator>
    <dc:date>2025-11-07T22::21:42</dc:date>
    <dc:language>en-US</dc:language>
    <meta:editing-cycles>1</meta:editing-cycles>
    <meta:editing-duration>PT0S</meta:editing-duration>
    <dc:title>1_kings_6:17</dc:title>
  </office:meta>
</office:document-meta>
</file>