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6:18"/><text:bookmark-start text:name="__RefHeading___kings_618_1"/><text:bookmark-start text:name="kings_618"/>1 Kings 6:18<text:bookmark-end text:name="__RefHeading___kings_618_1"/><text:bookmark-end text:name="kings_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edar within the house was carved in the form of gourds and open flowers. All was cedar; no stone was se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inside of the temple was cedar, carved with gourds and open flowers. Everything was cedar; no stone was to be se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edar paneling completely covered the stone walls throughout the Temple, and the paneling was decorated with carvings of gourds and open flow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edar of the house within was carved with knops and open flowers: all was cedar; there was no stone se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6:17" text:style-name="Internet_20_link" text:visited-style-name="Visited_20_Internet_20_Link">1 Kings 6:17</text:a> ← 1 Kings 6:18 → <text:a xlink:type="simple" xlink:href="https://groveserver.com/bible/doku.php?id=1_kings_6:19" text:style-name="Internet_20_link" text:visited-style-name="Visited_20_Internet_20_Link">1 Kings 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6" text:style-name="Internet_20_link" text:visited-style-name="Visited_20_Internet_20_Link">1 King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09:35</meta:creation-date>
    <dc:creator>Generated</dc:creator>
    <dc:date>2025-11-04T18::09:35</dc:date>
    <dc:language>en-US</dc:language>
    <meta:editing-cycles>1</meta:editing-cycles>
    <meta:editing-duration>PT0S</meta:editing-duration>
    <dc:title>1_kings_6:18</dc:title>
  </office:meta>
</office:document-meta>
</file>