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2"/><text:bookmark-start text:name="__RefHeading___kings_62_1"/><text:bookmark-start text:name="kings_62"/>1 Kings 6:2<text:bookmark-end text:name="__RefHeading___kings_62_1"/><text:bookmark-end text:name="king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use that King Solomon built for the LORD was sixty cubits long, twenty cubits wide, and thirty cubits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le that King Solomon built for the LORD was sixty cubits long, twenty wide and thirty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mple that King Solomon built for the LORD was 90 feet long, 30 feet wide, and 45 fee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λωμω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use which king Solomon built for the LORD, the length thereof was threescore cubits, and the breadth thereof twenty cubits, and the height thereof thirty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1" text:style-name="Internet_20_link" text:visited-style-name="Visited_20_Internet_20_Link">1 Kings 6:1</text:a> ← 1 Kings 6:2 → <text:a xlink:type="simple" xlink:href="https://groveserver.com/bible/doku.php?id=1_kings_6:3" text:style-name="Internet_20_link" text:visited-style-name="Visited_20_Internet_20_Link">1 King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3:03</meta:creation-date>
    <dc:creator>Generated</dc:creator>
    <dc:date>2025-11-03T20::43:03</dc:date>
    <dc:language>en-US</dc:language>
    <meta:editing-cycles>1</meta:editing-cycles>
    <meta:editing-duration>PT0S</meta:editing-duration>
    <dc:title>1_kings_6:2</dc:title>
  </office:meta>
</office:document-meta>
</file>