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20"/><text:bookmark-start text:name="__RefHeading___kings_620_1"/><text:bookmark-start text:name="kings_620"/>1 Kings 6:20<text:bookmark-end text:name="__RefHeading___kings_620_1"/><text:bookmark-end text:name="king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nner sanctuary was twenty cubits long, twenty cubits wide, and twenty cubits high, and he overlaid it with pure gold. He also overlaid an altar of ced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nner sanctuary was twenty cubits long, twenty wide and twenty high. He overlaid the inside with pure gold, and he also overlaid the altar of ced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nner sanctuary was 30 feet long, 30 feet wide, and 30 feet high. He overlaid the inside with solid gold. He also overlaid the altar made of ced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racle in the forepart was twenty cubits in length, and twenty cubits in breadth, and twenty cubits in the height thereof: and he overlaid it with pure gold; and so covered the altar which was of ced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19" text:style-name="Internet_20_link" text:visited-style-name="Visited_20_Internet_20_Link">1 Kings 6:19</text:a> ← 1 Kings 6:20 → <text:a xlink:type="simple" xlink:href="https://groveserver.com/bible/doku.php?id=1_kings_6:21" text:style-name="Internet_20_link" text:visited-style-name="Visited_20_Internet_20_Link">1 Kings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15</meta:creation-date>
    <dc:creator>Generated</dc:creator>
    <dc:date>2025-11-07T05::26:15</dc:date>
    <dc:language>en-US</dc:language>
    <meta:editing-cycles>1</meta:editing-cycles>
    <meta:editing-duration>PT0S</meta:editing-duration>
    <dc:title>1_kings_6:20</dc:title>
  </office:meta>
</office:document-meta>
</file>