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6:21"/><text:bookmark-start text:name="__RefHeading___kings_621_1"/><text:bookmark-start text:name="kings_621"/>1 Kings 6:21<text:bookmark-end text:name="__RefHeading___kings_621_1"/><text:bookmark-end text:name="kings_6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olomon overlaid the inside of the house with pure gold, and he drew chains of gold across, in front of the inner sanctuary, and overlaid it with gol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lomon covered the inside of the temple with pure gold, and he extended gold chains across the front of the inner sanctuary, which was overlaid with g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Solomon overlaid the rest of the Temple's interior with solid gold, and he made gold chains to protect the entrance to the Most Holy Pl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αβι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Solomon overlaid the house within with pure gold: and he made a partition by the chains of gold before the oracle; and he overlaid it with go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6:20" text:style-name="Internet_20_link" text:visited-style-name="Visited_20_Internet_20_Link">1 Kings 6:20</text:a> ← 1 Kings 6:21 → <text:a xlink:type="simple" xlink:href="https://groveserver.com/bible/doku.php?id=1_kings_6:22" text:style-name="Internet_20_link" text:visited-style-name="Visited_20_Internet_20_Link">1 Kings 6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6" text:style-name="Internet_20_link" text:visited-style-name="Visited_20_Internet_20_Link">1 King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46:15</meta:creation-date>
    <dc:creator>Generated</dc:creator>
    <dc:date>2025-11-09T03::46:15</dc:date>
    <dc:language>en-US</dc:language>
    <meta:editing-cycles>1</meta:editing-cycles>
    <meta:editing-duration>PT0S</meta:editing-duration>
    <dc:title>1_kings_6:21</dc:title>
  </office:meta>
</office:document-meta>
</file>