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6:22"/><text:bookmark-start text:name="__RefHeading___kings_622_1"/><text:bookmark-start text:name="kings_622"/>1 Kings 6:22<text:bookmark-end text:name="__RefHeading___kings_622_1"/><text:bookmark-end text:name="kings_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overlaid the whole house with gold, until all the house was finished. Also the whole altar that belonged to the inner sanctuary he overlaid with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overlaid the whole interior with gold. He also overlaid with gold the altar that belonged to the inner sanctua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finished overlaying the entire Temple with gold, including the altar that belonged to the Most Holy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hole house he overlaid with gold, until he had finished all the house: also the whole altar that was by the oracle he overlaid with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6:21" text:style-name="Internet_20_link" text:visited-style-name="Visited_20_Internet_20_Link">1 Kings 6:21</text:a> ← 1 Kings 6:22 → <text:a xlink:type="simple" xlink:href="https://groveserver.com/bible/doku.php?id=1_kings_6:23" text:style-name="Internet_20_link" text:visited-style-name="Visited_20_Internet_20_Link">1 Kings 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6" text:style-name="Internet_20_link" text:visited-style-name="Visited_20_Internet_20_Link">1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3:11</meta:creation-date>
    <dc:creator>Generated</dc:creator>
    <dc:date>2025-11-10T04::23:11</dc:date>
    <dc:language>en-US</dc:language>
    <meta:editing-cycles>1</meta:editing-cycles>
    <meta:editing-duration>PT0S</meta:editing-duration>
    <dc:title>1_kings_6:22</dc:title>
  </office:meta>
</office:document-meta>
</file>