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24"/><text:bookmark-start text:name="__RefHeading___kings_624_1"/><text:bookmark-start text:name="kings_624"/>1 Kings 6:24<text:bookmark-end text:name="__RefHeading___kings_624_1"/><text:bookmark-end text:name="king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ve cubits was the length of one wing of the cherub, and five cubits the length of the other wing of the cherub; it was ten cubits from the tip of one wing to the tip of the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wing of the first cherub was five cubits long, and the other wing five cubits-ten cubits from wing tip to wing t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ngspan of each of the cherubim was 15 feet, each wing being 7-1/2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τερύγιον  χερουβ      πτερύγιον         πτερυγίου    πτερυγί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ive cubits was the one wing of the cherub, and five cubits the other wing of the cherub: from the uttermost part of the one wing unto the uttermost part of the other were ten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23" text:style-name="Internet_20_link" text:visited-style-name="Visited_20_Internet_20_Link">1 Kings 6:23</text:a> ← 1 Kings 6:24 → <text:a xlink:type="simple" xlink:href="https://groveserver.com/bible/doku.php?id=1_kings_6:25" text:style-name="Internet_20_link" text:visited-style-name="Visited_20_Internet_20_Link">1 King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4:51</meta:creation-date>
    <dc:creator>Generated</dc:creator>
    <dc:date>2025-11-09T23::14:51</dc:date>
    <dc:language>en-US</dc:language>
    <meta:editing-cycles>1</meta:editing-cycles>
    <meta:editing-duration>PT0S</meta:editing-duration>
    <dc:title>1_kings_6:24</dc:title>
  </office:meta>
</office:document-meta>
</file>