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24:niv"/>One wing of the first cherub was five cubits long, and the other wing five cubits-ten cubits from wing tip to wing t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54</meta:creation-date>
    <dc:creator>Generated</dc:creator>
    <dc:date>2025-11-09T17::28:54</dc:date>
    <dc:language>en-US</dc:language>
    <meta:editing-cycles>1</meta:editing-cycles>
    <meta:editing-duration>PT0S</meta:editing-duration>
    <dc:title>1_kings_6:24:niv</dc:title>
  </office:meta>
</office:document-meta>
</file>