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30"/><text:bookmark-start text:name="__RefHeading___kings_630_1"/><text:bookmark-start text:name="kings_630"/>1 Kings 6:30<text:bookmark-end text:name="__RefHeading___kings_630_1"/><text:bookmark-end text:name="kings_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or of the house he overlaid with gold in the inner and outer roo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covered the floors of both the inner and outer rooms of the temple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verlaid the floor in both rooms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oor of the house he overlaid with gold, within and with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29" text:style-name="Internet_20_link" text:visited-style-name="Visited_20_Internet_20_Link">1 Kings 6:29</text:a> ← 1 Kings 6:30 → <text:a xlink:type="simple" xlink:href="https://groveserver.com/bible/doku.php?id=1_kings_6:31" text:style-name="Internet_20_link" text:visited-style-name="Visited_20_Internet_20_Link">1 Kings 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6:45</meta:creation-date>
    <dc:creator>Generated</dc:creator>
    <dc:date>2025-11-05T23::06:45</dc:date>
    <dc:language>en-US</dc:language>
    <meta:editing-cycles>1</meta:editing-cycles>
    <meta:editing-duration>PT0S</meta:editing-duration>
    <dc:title>1_kings_6:30</dc:title>
  </office:meta>
</office:document-meta>
</file>