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31"/><text:bookmark-start text:name="__RefHeading___kings_631_1"/><text:bookmark-start text:name="kings_631"/>1 Kings 6:31<text:bookmark-end text:name="__RefHeading___kings_631_1"/><text:bookmark-end text:name="kings_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entrance to the inner sanctuary he made doors of olivewood; the lintel and the doorposts were five-si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entrance of the inner sanctuary he made doors of olive wood with five-sided jamb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entrance to the inner sanctuary, he made double doors of wild olive wood with five-sided doorpo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υρώματι  δαβιρ    ἀρκευθίνων  φλιὰς πενταπλ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entering of the oracle he made doors of olive tree: the lintel and side posts were a fifth part of the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30" text:style-name="Internet_20_link" text:visited-style-name="Visited_20_Internet_20_Link">1 Kings 6:30</text:a> ← 1 Kings 6:31 → <text:a xlink:type="simple" xlink:href="https://groveserver.com/bible/doku.php?id=1_kings_6:32" text:style-name="Internet_20_link" text:visited-style-name="Visited_20_Internet_20_Link">1 Kings 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3:10</meta:creation-date>
    <dc:creator>Generated</dc:creator>
    <dc:date>2025-11-11T03::43:10</dc:date>
    <dc:language>en-US</dc:language>
    <meta:editing-cycles>1</meta:editing-cycles>
    <meta:editing-duration>PT0S</meta:editing-duration>
    <dc:title>1_kings_6:31</dc:title>
  </office:meta>
</office:document-meta>
</file>