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6:32:esv"/>He covered the two doors of olivewood with carvings of cherubim, palm trees, and open flowers. He overlaid them with gold and spread gold on the cherubim and on the palm tre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6:03</meta:creation-date>
    <dc:creator>Generated</dc:creator>
    <dc:date>2025-11-07T08::46:03</dc:date>
    <dc:language>en-US</dc:language>
    <meta:editing-cycles>1</meta:editing-cycles>
    <meta:editing-duration>PT0S</meta:editing-duration>
    <dc:title>1_kings_6:32:esv</dc:title>
  </office:meta>
</office:document-meta>
</file>