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6:33"/><text:bookmark-start text:name="__RefHeading___kings_633_1"/><text:bookmark-start text:name="kings_633"/>1 Kings 6:33<text:bookmark-end text:name="__RefHeading___kings_633_1"/><text:bookmark-end text:name="kings_6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also he made for the entrance to the nave doorposts of olivewood, in the form of a squar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same way he made four-sided jambs of olive wood for the entrance to the main h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made four-sided doorposts of wild olive wood for the entrance to the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ὕτως      φλιαὶ  ἀρκευθίνων  τετραπλῶ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also made he for the door of the temple posts of olive tree, a fourth part of the w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6:32" text:style-name="Internet_20_link" text:visited-style-name="Visited_20_Internet_20_Link">1 Kings 6:32</text:a> ← 1 Kings 6:33 → <text:a xlink:type="simple" xlink:href="https://groveserver.com/bible/doku.php?id=1_kings_6:34" text:style-name="Internet_20_link" text:visited-style-name="Visited_20_Internet_20_Link">1 Kings 6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6" text:style-name="Internet_20_link" text:visited-style-name="Visited_20_Internet_20_Link">1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0:31</meta:creation-date>
    <dc:creator>Generated</dc:creator>
    <dc:date>2025-11-07T11::00:31</dc:date>
    <dc:language>en-US</dc:language>
    <meta:editing-cycles>1</meta:editing-cycles>
    <meta:editing-duration>PT0S</meta:editing-duration>
    <dc:title>1_kings_6:33</dc:title>
  </office:meta>
</office:document-meta>
</file>