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6:35"/><text:bookmark-start text:name="__RefHeading___kings_635_1"/><text:bookmark-start text:name="kings_635"/>1 Kings 6:35<text:bookmark-end text:name="__RefHeading___kings_635_1"/><text:bookmark-end text:name="kings_6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em he carved cherubim and palm trees and open flowers, and he overlaid them with gold evenly applied on the carved wor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carved cherubim, palm trees and open flowers on them and overlaid them with gold hammered evenly over the carving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doors were decorated with carvings of cherubim, palm trees, and open flowers– all overlaid evenly with go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γκεκολαμμένα χερουβιν    διαπεπετασμένα πέταλα       ἐκτύπωσ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carved thereon cherubims and palm trees and open flowers: and covered them with gold fitted upon the carved wor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6:34" text:style-name="Internet_20_link" text:visited-style-name="Visited_20_Internet_20_Link">1 Kings 6:34</text:a> ← 1 Kings 6:35 → <text:a xlink:type="simple" xlink:href="https://groveserver.com/bible/doku.php?id=1_kings_6:36" text:style-name="Internet_20_link" text:visited-style-name="Visited_20_Internet_20_Link">1 Kings 6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6" text:style-name="Internet_20_link" text:visited-style-name="Visited_20_Internet_20_Link">1 King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4:38</meta:creation-date>
    <dc:creator>Generated</dc:creator>
    <dc:date>2025-11-08T10::24:38</dc:date>
    <dc:language>en-US</dc:language>
    <meta:editing-cycles>1</meta:editing-cycles>
    <meta:editing-duration>PT0S</meta:editing-duration>
    <dc:title>1_kings_6:35</dc:title>
  </office:meta>
</office:document-meta>
</file>