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36"/><text:bookmark-start text:name="__RefHeading___kings_636_1"/><text:bookmark-start text:name="kings_636"/>1 Kings 6:36<text:bookmark-end text:name="__RefHeading___kings_636_1"/><text:bookmark-end text:name="kings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ilt the inner court with three courses of cut stone and one course of cedar be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built the inner courtyard of three courses of dressed stone and one course of trimmed cedar be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lls of the inner courtyard were built so that there was one layer of cedar beams between every three layers of finished 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τίχους ἀπελεκήτων  στίχος  κέδρου        αιλ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t the inner court with three rows of hewed stone, and a row of cedar bea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35" text:style-name="Internet_20_link" text:visited-style-name="Visited_20_Internet_20_Link">1 Kings 6:35</text:a> ← 1 Kings 6:36 → <text:a xlink:type="simple" xlink:href="https://groveserver.com/bible/doku.php?id=1_kings_6:37" text:style-name="Internet_20_link" text:visited-style-name="Visited_20_Internet_20_Link">1 Kings 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40</meta:creation-date>
    <dc:creator>Generated</dc:creator>
    <dc:date>2025-11-04T12::17:40</dc:date>
    <dc:language>en-US</dc:language>
    <meta:editing-cycles>1</meta:editing-cycles>
    <meta:editing-duration>PT0S</meta:editing-duration>
    <dc:title>1_kings_6:36</dc:title>
  </office:meta>
</office:document-meta>
</file>