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4"/><text:bookmark-start text:name="__RefHeading___kings_64_1"/><text:bookmark-start text:name="kings_64"/>1 Kings 6:4<text:bookmark-end text:name="__RefHeading___kings_64_1"/><text:bookmark-end text:name="kings_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for the house windows with recessed fram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narrow clerestory windows in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also made narrow recessed windows throughout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house he made windows of narrow ligh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3" text:style-name="Internet_20_link" text:visited-style-name="Visited_20_Internet_20_Link">1 Kings 6:3</text:a> ← 1 Kings 6:4 → <text:a xlink:type="simple" xlink:href="https://groveserver.com/bible/doku.php?id=1_kings_6:5" text:style-name="Internet_20_link" text:visited-style-name="Visited_20_Internet_20_Link">1 Kings 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50</meta:creation-date>
    <dc:creator>Generated</dc:creator>
    <dc:date>2025-11-07T09::37:50</dc:date>
    <dc:language>en-US</dc:language>
    <meta:editing-cycles>1</meta:editing-cycles>
    <meta:editing-duration>PT0S</meta:editing-duration>
    <dc:title>1_kings_6:4</dc:title>
  </office:meta>
</office:document-meta>
</file>