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5"/><text:bookmark-start text:name="__RefHeading___kings_65_1"/><text:bookmark-start text:name="kings_65"/>1 Kings 6:5<text:bookmark-end text:name="__RefHeading___kings_65_1"/><text:bookmark-end text:name="kings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lso built a structure against the wall of the house, running around the walls of the house, both the nave and the inner sanctuary. And he made side chambers all a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st the walls of the main hall and inner sanctuary he built a structure around the building, in which there were side room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uilt a complex of rooms against the outer walls of the Temple, all the way around the sides and rear of the buil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έλαθρα      δαβιρ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gainst the wall of the house he built chambers round about, against the walls of the house round about, both of the temple and of the oracle: and he made chambers round abou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4" text:style-name="Internet_20_link" text:visited-style-name="Visited_20_Internet_20_Link">1 Kings 6:4</text:a> ← 1 Kings 6:5 → <text:a xlink:type="simple" xlink:href="https://groveserver.com/bible/doku.php?id=1_kings_6:6" text:style-name="Internet_20_link" text:visited-style-name="Visited_20_Internet_20_Link">1 Kings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4:07</meta:creation-date>
    <dc:creator>Generated</dc:creator>
    <dc:date>2025-11-11T06::44:07</dc:date>
    <dc:language>en-US</dc:language>
    <meta:editing-cycles>1</meta:editing-cycles>
    <meta:editing-duration>PT0S</meta:editing-duration>
    <dc:title>1_kings_6:5</dc:title>
  </office:meta>
</office:document-meta>
</file>