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8:esv"/>The entrance for the lowest story was on the south side of the house, and one went up by stairs to the middle story, and from the middle story to the th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7</meta:creation-date>
    <dc:creator>Generated</dc:creator>
    <dc:date>2025-11-05T17::44:47</dc:date>
    <dc:language>en-US</dc:language>
    <meta:editing-cycles>1</meta:editing-cycles>
    <meta:editing-duration>PT0S</meta:editing-duration>
    <dc:title>1_kings_6:8:esv</dc:title>
  </office:meta>
</office:document-meta>
</file>