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8:kjv"/>The door for the middle chamber was in the right side of the house: and they went up with winding stairs into the middle chamber, and out of the middle into the th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9:42</meta:creation-date>
    <dc:creator>Generated</dc:creator>
    <dc:date>2025-11-05T14::59:42</dc:date>
    <dc:language>en-US</dc:language>
    <meta:editing-cycles>1</meta:editing-cycles>
    <meta:editing-duration>PT0S</meta:editing-duration>
    <dc:title>1_kings_6:8:kjv</dc:title>
  </office:meta>
</office:document-meta>
</file>