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6:9"/><text:bookmark-start text:name="__RefHeading___kings_69_1"/><text:bookmark-start text:name="kings_69"/>1 Kings 6:9<text:bookmark-end text:name="__RefHeading___kings_69_1"/><text:bookmark-end text:name="kings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built the house and finished it, and he made the ceiling of the house of beams and planks of ced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built the temple and completed it, roofing it with beams and cedar plan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completing the Temple structure, Solomon put in a ceiling made of cedar beams and plan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κοιλοστάθμησεν   κέδρ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e built the house, and finished it; and covered the house with beams and boards of ced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8" text:style-name="Internet_20_link" text:visited-style-name="Visited_20_Internet_20_Link">1 Kings 6:8</text:a> ← 1 Kings 6:9 → <text:a xlink:type="simple" xlink:href="https://groveserver.com/bible/doku.php?id=1_kings_6:10" text:style-name="Internet_20_link" text:visited-style-name="Visited_20_Internet_20_Link">1 Kings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6" text:style-name="Internet_20_link" text:visited-style-name="Visited_20_Internet_20_Link">1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07</meta:creation-date>
    <dc:creator>Generated</dc:creator>
    <dc:date>2025-11-09T11::58:07</dc:date>
    <dc:language>en-US</dc:language>
    <meta:editing-cycles>1</meta:editing-cycles>
    <meta:editing-duration>PT0S</meta:editing-duration>
    <dc:title>1_kings_6:9</dc:title>
  </office:meta>
</office:document-meta>
</file>