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"/><text:bookmark-start text:name="__RefHeading___kings_71_1"/><text:bookmark-start text:name="kings_71"/>1 Kings 7:1<text:bookmark-end text:name="__RefHeading___kings_71_1"/><text:bookmark-end text:name="king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was building his own house thirteen years, and he finished his entir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took Solomon thirteen years, however, to complete the construction of his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built a palace for himself, and it took him thirteen years to complete the co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 Χιρ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olomon was building his own house thirteen years, and he finished all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8" text:style-name="Internet_20_link" text:visited-style-name="Visited_20_Internet_20_Link">1 Kings 6:38</text:a> ← 1 Kings 7:1 → <text:a xlink:type="simple" xlink:href="https://groveserver.com/bible/doku.php?id=1_kings_7:2" text:style-name="Internet_20_link" text:visited-style-name="Visited_20_Internet_20_Link">1 King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0</meta:creation-date>
    <dc:creator>Generated</dc:creator>
    <dc:date>2025-11-04T05::11:30</dc:date>
    <dc:language>en-US</dc:language>
    <meta:editing-cycles>1</meta:editing-cycles>
    <meta:editing-duration>PT0S</meta:editing-duration>
    <dc:title>1_kings_7:1</dc:title>
  </office:meta>
</office:document-meta>
</file>