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10"/><text:bookmark-start text:name="__RefHeading___kings_710_1"/><text:bookmark-start text:name="kings_710"/>1 Kings 7:10<text:bookmark-end text:name="__RefHeading___kings_710_1"/><text:bookmark-end text:name="king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oundation was of costly stones, huge stones, stones of eight and ten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ndations were laid with large stones of good quality, some measuring ten cubits and some e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the huge foundation stones were 15 feet long, and some were 12 feet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στρογγύλον κύκλῳ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oundation was of costly stones, even great stones, stones of ten cubits, and stones of eight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9" text:style-name="Internet_20_link" text:visited-style-name="Visited_20_Internet_20_Link">1 Kings 7:9</text:a> ← 1 Kings 7:10 → <text:a xlink:type="simple" xlink:href="https://groveserver.com/bible/doku.php?id=1_kings_7:11" text:style-name="Internet_20_link" text:visited-style-name="Visited_20_Internet_20_Link">1 King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05</meta:creation-date>
    <dc:creator>Generated</dc:creator>
    <dc:date>2025-11-06T23::29:05</dc:date>
    <dc:language>en-US</dc:language>
    <meta:editing-cycles>1</meta:editing-cycles>
    <meta:editing-duration>PT0S</meta:editing-duration>
    <dc:title>1_kings_7:10</dc:title>
  </office:meta>
</office:document-meta>
</file>