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13"/><text:bookmark-start text:name="__RefHeading___kings_713_1"/><text:bookmark-start text:name="kings_713"/>1 Kings 7:13<text:bookmark-end text:name="__RefHeading___kings_713_1"/><text:bookmark-end text:name="kings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King Solomon sent and brought Hiram from Ty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ng Solomon sent to Tyre and brought Hura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Solomon then asked for a man named Huram to come from Ty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βορρᾶν                   ὀπίσθια         ἐπάνωθ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king Solomon sent and fetched Hiram out of Ty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12" text:style-name="Internet_20_link" text:visited-style-name="Visited_20_Internet_20_Link">1 Kings 7:12</text:a> ← 1 Kings 7:13 → <text:a xlink:type="simple" xlink:href="https://groveserver.com/bible/doku.php?id=1_kings_7:14" text:style-name="Internet_20_link" text:visited-style-name="Visited_20_Internet_20_Link">1 Kings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8:58</meta:creation-date>
    <dc:creator>Generated</dc:creator>
    <dc:date>2025-11-11T00::38:58</dc:date>
    <dc:language>en-US</dc:language>
    <meta:editing-cycles>1</meta:editing-cycles>
    <meta:editing-duration>PT0S</meta:editing-duration>
    <dc:title>1_kings_7:13</dc:title>
  </office:meta>
</office:document-meta>
</file>