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14"/><text:bookmark-start text:name="__RefHeading___kings_714_1"/><text:bookmark-start text:name="kings_714"/>1 Kings 7:14<text:bookmark-end text:name="__RefHeading___kings_714_1"/><text:bookmark-end text:name="king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the son of a widow of the tribe of Naphtali, and his father was a man of Tyre, a worker in bronze. And he was full of wisdom, understanding, and skill for making any work in bronze. He came to King Solomon and did all his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se mother was a widow from the tribe of Naphtali and whose father was a man of Tyre and a craftsman in bronze. Huram was highly skilled and experienced in all kinds of bronze work. He came to King Solomon and did all the work assigned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half Israelite, since his mother was a widow from the tribe of Naphtali, and his father had been a craftsman in bronze from Tyre. Huram was extremely skillful and talented in any work in bronze, and he came to do all the metal work for King Solo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εχωνωθ χαλκᾶς     μεχωνωθ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as a widow's son of the tribe of Naphtali, and his father was a man of Tyre, a worker in brass: and he was filled with wisdom, and understanding, and cunning to work all works in brass. And he came to king Solomon, and wrought all his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13" text:style-name="Internet_20_link" text:visited-style-name="Visited_20_Internet_20_Link">1 Kings 7:13</text:a> ← 1 Kings 7:14 → <text:a xlink:type="simple" xlink:href="https://groveserver.com/bible/doku.php?id=1_kings_7:15" text:style-name="Internet_20_link" text:visited-style-name="Visited_20_Internet_20_Link">1 King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7</meta:creation-date>
    <dc:creator>Generated</dc:creator>
    <dc:date>2025-11-08T16::24:17</dc:date>
    <dc:language>en-US</dc:language>
    <meta:editing-cycles>1</meta:editing-cycles>
    <meta:editing-duration>PT0S</meta:editing-duration>
    <dc:title>1_kings_7:14</dc:title>
  </office:meta>
</office:document-meta>
</file>