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15"/><text:bookmark-start text:name="__RefHeading___kings_715_1"/><text:bookmark-start text:name="kings_715"/>1 Kings 7:15<text:bookmark-end text:name="__RefHeading___kings_715_1"/><text:bookmark-end text:name="kings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ast two pillars of bronze. Eighteen cubits was the height of one pillar, and a line of twelve cubits measured its circumference. It was hollow, and its thickness was four fingers. The second pillar was the s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ast two bronze pillars, each eighteen cubits high and twelve cubits around, by l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ram cast two bronze pillars, each 27 feet tall and 18 feet in circumfer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εχωνωθ σύγκλειστον   σύγκλειστον    ἐξεχομέ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cast two pillars of brass, of eighteen cubits high apiece: and a line of twelve cubits did compass either of them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14" text:style-name="Internet_20_link" text:visited-style-name="Visited_20_Internet_20_Link">1 Kings 7:14</text:a> ← 1 Kings 7:15 → <text:a xlink:type="simple" xlink:href="https://groveserver.com/bible/doku.php?id=1_kings_7:16" text:style-name="Internet_20_link" text:visited-style-name="Visited_20_Internet_20_Link">1 Kings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39</meta:creation-date>
    <dc:creator>Generated</dc:creator>
    <dc:date>2025-11-09T10::34:39</dc:date>
    <dc:language>en-US</dc:language>
    <meta:editing-cycles>1</meta:editing-cycles>
    <meta:editing-duration>PT0S</meta:editing-duration>
    <dc:title>1_kings_7:15</dc:title>
  </office:meta>
</office:document-meta>
</file>