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17"/><text:bookmark-start text:name="__RefHeading___kings_717_1"/><text:bookmark-start text:name="kings_717"/>1 Kings 7:17<text:bookmark-end text:name="__RefHeading___kings_717_1"/><text:bookmark-end text:name="kings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ere lattices of checker work with wreaths of chain work for the capitals on the tops of the pillars, a lattice for the one capital and a lattice for the other capit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network of interwoven chains festooned the capitals on top of the pillars, seven for each capit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capital was decorated with seven sets of latticework and interwoven cha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αλκοῖ  μεχωνωθ      χαλκᾶ     ὠμίαι   λουτήρ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ets of checker work, and wreaths of chain work, for the chapiters which were upon the top of the pillars; seven for the one chapiter, and seven for the other chapi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16" text:style-name="Internet_20_link" text:visited-style-name="Visited_20_Internet_20_Link">1 Kings 7:16</text:a> ← 1 Kings 7:17 → <text:a xlink:type="simple" xlink:href="https://groveserver.com/bible/doku.php?id=1_kings_7:18" text:style-name="Internet_20_link" text:visited-style-name="Visited_20_Internet_20_Link">1 Kings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45</meta:creation-date>
    <dc:creator>Generated</dc:creator>
    <dc:date>2025-11-08T20::05:45</dc:date>
    <dc:language>en-US</dc:language>
    <meta:editing-cycles>1</meta:editing-cycles>
    <meta:editing-duration>PT0S</meta:editing-duration>
    <dc:title>1_kings_7:17</dc:title>
  </office:meta>
</office:document-meta>
</file>