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19"/><text:bookmark-start text:name="__RefHeading___kings_719_1"/><text:bookmark-start text:name="kings_719"/>1 Kings 7:19<text:bookmark-end text:name="__RefHeading___kings_719_1"/><text:bookmark-end text:name="kings_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capitals that were on the tops of the pillars in the vestibule were of lily-work, four cubi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apitals on top of the pillars in the portico were in the shape of lilies, four cubits hig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apitals on the columns inside the entry room were shaped like water lilies, and they were six feet t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νῶτοι        χωνευτά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apiters that were upon the top of the pillars were of lily work in the porch, four cubi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7:18" text:style-name="Internet_20_link" text:visited-style-name="Visited_20_Internet_20_Link">1 Kings 7:18</text:a> ← 1 Kings 7:19 → <text:a xlink:type="simple" xlink:href="https://groveserver.com/bible/doku.php?id=1_kings_7:20" text:style-name="Internet_20_link" text:visited-style-name="Visited_20_Internet_20_Link">1 Kings 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4:30</meta:creation-date>
    <dc:creator>Generated</dc:creator>
    <dc:date>2025-11-11T13::34:30</dc:date>
    <dc:language>en-US</dc:language>
    <meta:editing-cycles>1</meta:editing-cycles>
    <meta:editing-duration>PT0S</meta:editing-duration>
    <dc:title>1_kings_7:19</dc:title>
  </office:meta>
</office:document-meta>
</file>