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23"/><text:bookmark-start text:name="__RefHeading___kings_723_1"/><text:bookmark-start text:name="kings_723"/>1 Kings 7:23<text:bookmark-end text:name="__RefHeading___kings_723_1"/><text:bookmark-end text:name="king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ade the sea of cast metal. It was round, ten cubits from brim to brim, and five cubits high, and a line of thirty cubits measured its circumfer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the Sea of cast metal, circular in shape, measuring ten cubits from rim to rim and five cubits high. It took a line of thirty cubits to measure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uram cast a great round basin, 15 feet across from rim to rim, called the Sea. It was 7-1/2 feet deep and about 45 feet in circumfer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χωνω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a molten sea, ten cubits from the one brim to the other: it was round all about, and his height was five cubits: and a line of thirty cubits did compass it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2" text:style-name="Internet_20_link" text:visited-style-name="Visited_20_Internet_20_Link">1 Kings 7:22</text:a> ← 1 Kings 7:23 → <text:a xlink:type="simple" xlink:href="https://groveserver.com/bible/doku.php?id=1_kings_7:24" text:style-name="Internet_20_link" text:visited-style-name="Visited_20_Internet_20_Link">1 King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44</meta:creation-date>
    <dc:creator>Generated</dc:creator>
    <dc:date>2025-11-03T21::34:44</dc:date>
    <dc:language>en-US</dc:language>
    <meta:editing-cycles>1</meta:editing-cycles>
    <meta:editing-duration>PT0S</meta:editing-duration>
    <dc:title>1_kings_7:23</dc:title>
  </office:meta>
</office:document-meta>
</file>