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kings_7:26"/><text:bookmark-start text:name="__RefHeading___kings_726_1"/><text:bookmark-start text:name="kings_726"/>1 Kings 7:26<text:bookmark-end text:name="__RefHeading___kings_726_1"/><text:bookmark-end text:name="kings_72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ts thickness was a handbreadth, and its brim was made like the brim of a cup, like the flower of a lily. It held two thousand bath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t was a handbreadth in thickness, and its rim was like the rim of a cup, like a lily blossom. It held two thousand bath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walls of the Sea were about three inches thick, and its rim flared out like a cup and resembled a water lily blossom. It could hold about 11,000 gallons of water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Χιραμ  λέβητας   θερμάστρεις      Χιραμ         Σαλωμων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it was an hand breadth thick, and the brim thereof was wrought like the brim of a cup, with flowers of lilies: it contained two thousand bath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kings_7:25" text:style-name="Internet_20_link" text:visited-style-name="Visited_20_Internet_20_Link">1 Kings 7:25</text:a> ← 1 Kings 7:26 → <text:a xlink:type="simple" xlink:href="https://groveserver.com/bible/doku.php?id=1_kings_7:27" text:style-name="Internet_20_link" text:visited-style-name="Visited_20_Internet_20_Link">1 Kings 7:2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kings" text:style-name="Internet_20_link" text:visited-style-name="Visited_20_Internet_20_Link">1 Kings</text:a> → <text:a xlink:type="simple" xlink:href="https://groveserver.com/bible/doku.php?id=1_kings_7" text:style-name="Internet_20_link" text:visited-style-name="Visited_20_Internet_20_Link">1 Kings 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9::55:59</meta:creation-date>
    <dc:creator>Generated</dc:creator>
    <dc:date>2025-11-06T19::55:59</dc:date>
    <dc:language>en-US</dc:language>
    <meta:editing-cycles>1</meta:editing-cycles>
    <meta:editing-duration>PT0S</meta:editing-duration>
    <dc:title>1_kings_7:26</dc:title>
  </office:meta>
</office:document-meta>
</file>