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27"/><text:bookmark-start text:name="__RefHeading___kings_727_1"/><text:bookmark-start text:name="kings_727"/>1 Kings 7:27<text:bookmark-end text:name="__RefHeading___kings_727_1"/><text:bookmark-end text:name="kings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made the ten stands of bronze. Each stand was four cubits long, four cubits wide, and three cubits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made ten movable stands of bronze; each was four cubits long, four wide and three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ram also made ten bronze water carts, each 6 feet long, 6 feet wide, and 4-1/2 feet t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τρεπτὰ               ἀμφότερα  στρεπτὰ  γλυφῶ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en bases of brass; four cubits was the length of one base, and four cubits the breadth thereof, and three cubits the heigh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26" text:style-name="Internet_20_link" text:visited-style-name="Visited_20_Internet_20_Link">1 Kings 7:26</text:a> ← 1 Kings 7:27 → <text:a xlink:type="simple" xlink:href="https://groveserver.com/bible/doku.php?id=1_kings_7:28" text:style-name="Internet_20_link" text:visited-style-name="Visited_20_Internet_20_Link">1 Kings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25</meta:creation-date>
    <dc:creator>Generated</dc:creator>
    <dc:date>2025-11-06T19::35:25</dc:date>
    <dc:language>en-US</dc:language>
    <meta:editing-cycles>1</meta:editing-cycles>
    <meta:editing-duration>PT0S</meta:editing-duration>
    <dc:title>1_kings_7:27</dc:title>
  </office:meta>
</office:document-meta>
</file>