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"/><text:bookmark-start text:name="__RefHeading___kings_73_1"/><text:bookmark-start text:name="kings_73"/>1 Kings 7:3<text:bookmark-end text:name="__RefHeading___kings_73_1"/><text:bookmark-end text:name="king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was covered with cedar above the chambers that were on the forty-five pillars, fifteen in each r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roofed with cedar above the beams that rested on the columns-forty-five beams, fifteen to a r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all had a cedar roof. Above the beams on the pillars were forty-five side rooms, arranged in three tiers of fifteen ea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χώνευσεν     αιλαμ   ὀκτωκαίδεκα      περίμετρον     ἐκύκλου    πάχος      κοιλώματα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covered with cedar above upon the beams, that lay on forty five pillars, fifteen in a 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2" text:style-name="Internet_20_link" text:visited-style-name="Visited_20_Internet_20_Link">1 Kings 7:2</text:a> ← 1 Kings 7:3 → <text:a xlink:type="simple" xlink:href="https://groveserver.com/bible/doku.php?id=1_kings_7:4" text:style-name="Internet_20_link" text:visited-style-name="Visited_20_Internet_20_Link">1 King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7</meta:creation-date>
    <dc:creator>Generated</dc:creator>
    <dc:date>2025-11-08T20::24:17</dc:date>
    <dc:language>en-US</dc:language>
    <meta:editing-cycles>1</meta:editing-cycles>
    <meta:editing-duration>PT0S</meta:editing-duration>
    <dc:title>1_kings_7:3</dc:title>
  </office:meta>
</office:document-meta>
</file>