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0"/><text:bookmark-start text:name="__RefHeading___kings_730_1"/><text:bookmark-start text:name="kings_730"/>1 Kings 7:30<text:bookmark-end text:name="__RefHeading___kings_730_1"/><text:bookmark-end text:name="kings_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֑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each stand had four bronze wheels and axles of bronze, and at the four corners were supports for a basin. The supports were cast with wreaths at the side of ea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ch stand had four bronze wheels with bronze axles, and each had a basin resting on four supports, cast with wreaths on each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se carts had four bronze wheels and bronze axles. There were supporting posts for the bronze basins at the corners of the carts; these supports were decorated on each side with carvings of wreath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base had four brasen wheels, and plates of brass: and the four corners thereof had undersetters: under the laver were undersetters molten, at the side of every addi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29" text:style-name="Internet_20_link" text:visited-style-name="Visited_20_Internet_20_Link">1 Kings 7:29</text:a> ← 1 Kings 7:30 → <text:a xlink:type="simple" xlink:href="https://groveserver.com/bible/doku.php?id=1_kings_7:31" text:style-name="Internet_20_link" text:visited-style-name="Visited_20_Internet_20_Link">1 Kings 7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44</meta:creation-date>
    <dc:creator>Generated</dc:creator>
    <dc:date>2025-11-05T07::50:44</dc:date>
    <dc:language>en-US</dc:language>
    <meta:editing-cycles>1</meta:editing-cycles>
    <meta:editing-duration>PT0S</meta:editing-duration>
    <dc:title>1_kings_7:30</dc:title>
  </office:meta>
</office:document-meta>
</file>