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1"/><text:bookmark-start text:name="__RefHeading___kings_731_1"/><text:bookmark-start text:name="kings_731"/>1 Kings 7:31<text:bookmark-end text:name="__RefHeading___kings_731_1"/><text:bookmark-end text:name="kings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opening was within a crown that projected upward one cubit. Its opening was round, as a pedestal is made, a cubit and a half deep. At its opening there were carvings, and its panels were square, not 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inside of the stand there was an opening that had a circular frame one cubit deep. This opening was round, and with its basework it measured a cubit and a half. Around its opening there was engraving. The panels of the stands were square, not 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p of each cart had a rounded frame for the basin. It projected 1-1/2 feet above the cart's top like a round pedestal, and its opening was 2-1/4 feet across; it was decorated on the outside with carvings of wreaths. The panels of the carts were square, not 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έβητας   θερμάστρεις          Χιραμ   Σαλωμων                         Χιραμ χαλκᾶ ἄρδ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outh of it within the chapiter and above was a cubit: but the mouth thereof was round after the work of the base, a cubit and an half: and also upon the mouth of it were gravings with their borders, foursquare, not 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0" text:style-name="Internet_20_link" text:visited-style-name="Visited_20_Internet_20_Link">1 Kings 7:30</text:a> ← 1 Kings 7:31 → <text:a xlink:type="simple" xlink:href="https://groveserver.com/bible/doku.php?id=1_kings_7:32" text:style-name="Internet_20_link" text:visited-style-name="Visited_20_Internet_20_Link">1 Kings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11</meta:creation-date>
    <dc:creator>Generated</dc:creator>
    <dc:date>2025-11-06T23::56:11</dc:date>
    <dc:language>en-US</dc:language>
    <meta:editing-cycles>1</meta:editing-cycles>
    <meta:editing-duration>PT0S</meta:editing-duration>
    <dc:title>1_kings_7:31</dc:title>
  </office:meta>
</office:document-meta>
</file>