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32"/><text:bookmark-start text:name="__RefHeading___kings_732_1"/><text:bookmark-start text:name="kings_732"/>1 Kings 7:32<text:bookmark-end text:name="__RefHeading___kings_732_1"/><text:bookmark-end text:name="kings_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four wheels were underneath the panels. The axles of the wheels were of one piece with the stands, and the height of a wheel was a cubit and a hal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our wheels were under the panels, and the axles of the wheels were attached to the stand. The diameter of each wheel was a cubit and a hal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nder the panels were four wheels that were connected to axles that had been cast as one unit with the cart. The wheels were 2-1/4 feet in diameter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ταθμὸς  χαλκοῦ            τέρμα  σταθμῷ  χαλκοῦ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under the borders were four wheels; and the axletrees of the wheels were joined to the base: and the height of a wheel was a cubit and half a cub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31" text:style-name="Internet_20_link" text:visited-style-name="Visited_20_Internet_20_Link">1 Kings 7:31</text:a> ← 1 Kings 7:32 → <text:a xlink:type="simple" xlink:href="https://groveserver.com/bible/doku.php?id=1_kings_7:33" text:style-name="Internet_20_link" text:visited-style-name="Visited_20_Internet_20_Link">1 Kings 7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3:40</meta:creation-date>
    <dc:creator>Generated</dc:creator>
    <dc:date>2025-11-08T10::23:40</dc:date>
    <dc:language>en-US</dc:language>
    <meta:editing-cycles>1</meta:editing-cycles>
    <meta:editing-duration>PT0S</meta:editing-duration>
    <dc:title>1_kings_7:32</dc:title>
  </office:meta>
</office:document-meta>
</file>