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33"/><text:bookmark-start text:name="__RefHeading___kings_733_1"/><text:bookmark-start text:name="kings_733"/>1 Kings 7:33<text:bookmark-end text:name="__RefHeading___kings_733_1"/><text:bookmark-end text:name="kings_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heels were made like a chariot wheel; their axles, their rims, their spokes, and their hubs were all c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eels were made like chariot wheels; the axles, rims, spokes and hubs were all of cast met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ere similar to chariot wheels. The axles, spokes, rims, and hubs were all cast from molten bron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χώνευσεν      πάχει     Σοκχωθ    Σι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k of the wheels was like the work of a chariot wheel: their axletrees, and their naves, and their felloes, and their spokes, were all mol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32" text:style-name="Internet_20_link" text:visited-style-name="Visited_20_Internet_20_Link">1 Kings 7:32</text:a> ← 1 Kings 7:33 → <text:a xlink:type="simple" xlink:href="https://groveserver.com/bible/doku.php?id=1_kings_7:34" text:style-name="Internet_20_link" text:visited-style-name="Visited_20_Internet_20_Link">1 Kings 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50:23</meta:creation-date>
    <dc:creator>Generated</dc:creator>
    <dc:date>2025-10-30T16::50:23</dc:date>
    <dc:language>en-US</dc:language>
    <meta:editing-cycles>1</meta:editing-cycles>
    <meta:editing-duration>PT0S</meta:editing-duration>
    <dc:title>1_kings_7:33</dc:title>
  </office:meta>
</office:document-meta>
</file>