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4"/><text:bookmark-start text:name="__RefHeading___kings_734_1"/><text:bookmark-start text:name="kings_734"/>1 Kings 7:34<text:bookmark-end text:name="__RefHeading___kings_734_1"/><text:bookmark-end text:name="kings_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four supports at the four corners of each stand. The supports were of one piece with the st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stand had four handles, one on each corner, projecting from the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handles at each of the four corners of the carts, and these, too, were cast as one unit with the c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        χρυσοῦν          χρυσῆ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four undersetters to the four corners of one base: and the undersetters were of the very base it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3" text:style-name="Internet_20_link" text:visited-style-name="Visited_20_Internet_20_Link">1 Kings 7:33</text:a> ← 1 Kings 7:34 → <text:a xlink:type="simple" xlink:href="https://groveserver.com/bible/doku.php?id=1_kings_7:35" text:style-name="Internet_20_link" text:visited-style-name="Visited_20_Internet_20_Link">1 Kings 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12</meta:creation-date>
    <dc:creator>Generated</dc:creator>
    <dc:date>2025-11-07T04::33:12</dc:date>
    <dc:language>en-US</dc:language>
    <meta:editing-cycles>1</meta:editing-cycles>
    <meta:editing-duration>PT0S</meta:editing-duration>
    <dc:title>1_kings_7:34</dc:title>
  </office:meta>
</office:document-meta>
</file>