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35"/><text:bookmark-start text:name="__RefHeading___kings_735_1"/><text:bookmark-start text:name="kings_735"/>1 Kings 7:35<text:bookmark-end text:name="__RefHeading___kings_735_1"/><text:bookmark-end text:name="kings_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the top of the stand there was a round band half a cubit high; and on the top of the stand its stays and its panels were of one piece with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top of the stand there was a circular band half a cubit deep. The supports and panels were attached to the top of the st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ound the top of each cart was a rim nine inches wide. The corner supports and side panels were cast as one unit with the c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δαβιρ χρυσᾶς    λαμπάδια      ἐπαρυστρίδας χρυσᾶ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top of the base was there a round compass of half a cubit high: and on the top of the base the ledges thereof and the borders thereof were of the s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34" text:style-name="Internet_20_link" text:visited-style-name="Visited_20_Internet_20_Link">1 Kings 7:34</text:a> ← 1 Kings 7:35 → <text:a xlink:type="simple" xlink:href="https://groveserver.com/bible/doku.php?id=1_kings_7:36" text:style-name="Internet_20_link" text:visited-style-name="Visited_20_Internet_20_Link">1 Kings 7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04</meta:creation-date>
    <dc:creator>Generated</dc:creator>
    <dc:date>2025-11-08T14::00:04</dc:date>
    <dc:language>en-US</dc:language>
    <meta:editing-cycles>1</meta:editing-cycles>
    <meta:editing-duration>PT0S</meta:editing-duration>
    <dc:title>1_kings_7:35</dc:title>
  </office:meta>
</office:document-meta>
</file>