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7:37"/><text:bookmark-start text:name="__RefHeading___kings_737_1"/><text:bookmark-start text:name="kings_737"/>1 Kings 7:37<text:bookmark-end text:name="__RefHeading___kings_737_1"/><text:bookmark-end text:name="kings_7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fter this manner he made the ten stands. All of them were cast alike, of the same measure and the same for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the way he made the ten stands. They were all cast in the same molds and were identical in size and shap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ten water carts were the same size and were made alike, for each was cast from the same m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αλωμων     Σαλωμων   Δαυιδ        Σαλωμω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fter this manner he made the ten bases: all of them had one casting, one measure, and one siz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7:36" text:style-name="Internet_20_link" text:visited-style-name="Visited_20_Internet_20_Link">1 Kings 7:36</text:a> ← 1 Kings 7:37 → <text:a xlink:type="simple" xlink:href="https://groveserver.com/bible/doku.php?id=1_kings_7:38" text:style-name="Internet_20_link" text:visited-style-name="Visited_20_Internet_20_Link">1 Kings 7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7" text:style-name="Internet_20_link" text:visited-style-name="Visited_20_Internet_20_Link">1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6:15</meta:creation-date>
    <dc:creator>Generated</dc:creator>
    <dc:date>2025-11-07T04::36:15</dc:date>
    <dc:language>en-US</dc:language>
    <meta:editing-cycles>1</meta:editing-cycles>
    <meta:editing-duration>PT0S</meta:editing-duration>
    <dc:title>1_kings_7:37</dc:title>
  </office:meta>
</office:document-meta>
</file>