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7:38"/><text:bookmark-start text:name="__RefHeading___kings_738_1"/><text:bookmark-start text:name="kings_738"/>1 Kings 7:38<text:bookmark-end text:name="__RefHeading___kings_738_1"/><text:bookmark-end text:name="kings_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made ten basins of bronze. Each basin held forty baths, each basin measured four cubits, and there was a basin for each of the ten st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then made ten bronze basins, each holding forty baths and measuring four cubits across, one basin to go on each of the ten st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uram also made ten smaller bronze basins, one for each cart. Each basin was six feet across and could hold 220 gallons of wa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αλωμων τρισκαίδεκ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made he ten lavers of brass: one laver contained forty baths: and every laver was four cubits: and upon every one of the ten bases one la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7:37" text:style-name="Internet_20_link" text:visited-style-name="Visited_20_Internet_20_Link">1 Kings 7:37</text:a> ← 1 Kings 7:38 → <text:a xlink:type="simple" xlink:href="https://groveserver.com/bible/doku.php?id=1_kings_7:39" text:style-name="Internet_20_link" text:visited-style-name="Visited_20_Internet_20_Link">1 Kings 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7" text:style-name="Internet_20_link" text:visited-style-name="Visited_20_Internet_20_Link">1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20</meta:creation-date>
    <dc:creator>Generated</dc:creator>
    <dc:date>2025-11-08T16::24:20</dc:date>
    <dc:language>en-US</dc:language>
    <meta:editing-cycles>1</meta:editing-cycles>
    <meta:editing-duration>PT0S</meta:editing-duration>
    <dc:title>1_kings_7:38</dc:title>
  </office:meta>
</office:document-meta>
</file>