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7:4"/><text:bookmark-start text:name="__RefHeading___kings_74_1"/><text:bookmark-start text:name="kings_74"/>1 Kings 7:4<text:bookmark-end text:name="__RefHeading___kings_74_1"/><text:bookmark-end text:name="kings_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were window frames in three rows, and window opposite window in three ti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s windows were placed high in sets of three, facing each 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each end of the long hall were three rows of windows facing each o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ιθέματα        χωνευτὰ χαλκᾶ      ἐπιθέματος         ἐπιθέματο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ere windows in three rows, and light was against light in three ran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7:3" text:style-name="Internet_20_link" text:visited-style-name="Visited_20_Internet_20_Link">1 Kings 7:3</text:a> ← 1 Kings 7:4 → <text:a xlink:type="simple" xlink:href="https://groveserver.com/bible/doku.php?id=1_kings_7:5" text:style-name="Internet_20_link" text:visited-style-name="Visited_20_Internet_20_Link">1 Kings 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7" text:style-name="Internet_20_link" text:visited-style-name="Visited_20_Internet_20_Link">1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6:34</meta:creation-date>
    <dc:creator>Generated</dc:creator>
    <dc:date>2025-11-09T11::06:34</dc:date>
    <dc:language>en-US</dc:language>
    <meta:editing-cycles>1</meta:editing-cycles>
    <meta:editing-duration>PT0S</meta:editing-duration>
    <dc:title>1_kings_7:4</dc:title>
  </office:meta>
</office:document-meta>
</file>