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7:42"/><text:bookmark-start text:name="__RefHeading___kings_742_1"/><text:bookmark-start text:name="kings_742"/>1 Kings 7:42<text:bookmark-end text:name="__RefHeading___kings_742_1"/><text:bookmark-end text:name="kings_7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four hundred pomegranates for the two latticeworks, two rows of pomegranates for each latticework, to cover the two bowls of the capitals that were on the pillar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our hundred pomegranates for the two sets of network (two rows of pomegranates for each network, decorating the bowl-shaped capitals on top of the pillars)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400 pomegranates that hung from the chains on the capitals (two rows of pomegranates for each of the chain networks that decorated the capitals on top of the pillars)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θυρώματα     μεμελαθρωμέναι    θυρώματος   τρισσῶ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our hundred pomegranates for the two networks, even two rows of pomegranates for one network, to cover the two bowls of the chapiters that were upon the pillar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7:41" text:style-name="Internet_20_link" text:visited-style-name="Visited_20_Internet_20_Link">1 Kings 7:41</text:a> ← 1 Kings 7:42 → <text:a xlink:type="simple" xlink:href="https://groveserver.com/bible/doku.php?id=1_kings_7:43" text:style-name="Internet_20_link" text:visited-style-name="Visited_20_Internet_20_Link">1 Kings 7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7" text:style-name="Internet_20_link" text:visited-style-name="Visited_20_Internet_20_Link">1 King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4:19</meta:creation-date>
    <dc:creator>Generated</dc:creator>
    <dc:date>2025-11-07T17::04:19</dc:date>
    <dc:language>en-US</dc:language>
    <meta:editing-cycles>1</meta:editing-cycles>
    <meta:editing-duration>PT0S</meta:editing-duration>
    <dc:title>1_kings_7:42</dc:title>
  </office:meta>
</office:document-meta>
</file>