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43"/><text:bookmark-start text:name="__RefHeading___kings_743_1"/><text:bookmark-start text:name="kings_743"/>1 Kings 7:43<text:bookmark-end text:name="__RefHeading___kings_743_1"/><text:bookmark-end text:name="kings_7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en stands, and the ten basins on the stand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en stands with their ten basin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en water carts holding the ten basins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ιλαμ          ἐζυγωμένα αιλαμ       πάχος     αιλαμμ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en bases, and ten lavers on the bas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42" text:style-name="Internet_20_link" text:visited-style-name="Visited_20_Internet_20_Link">1 Kings 7:42</text:a> ← 1 Kings 7:43 → <text:a xlink:type="simple" xlink:href="https://groveserver.com/bible/doku.php?id=1_kings_7:44" text:style-name="Internet_20_link" text:visited-style-name="Visited_20_Internet_20_Link">1 Kings 7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4:53</meta:creation-date>
    <dc:creator>Generated</dc:creator>
    <dc:date>2025-11-07T09::34:53</dc:date>
    <dc:language>en-US</dc:language>
    <meta:editing-cycles>1</meta:editing-cycles>
    <meta:editing-duration>PT0S</meta:editing-duration>
    <dc:title>1_kings_7:43</dc:title>
  </office:meta>
</office:document-meta>
</file>