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45"/><text:bookmark-start text:name="__RefHeading___kings_745_1"/><text:bookmark-start text:name="kings_745"/>1 Kings 7:45<text:bookmark-end text:name="__RefHeading___kings_745_1"/><text:bookmark-end text:name="kings_7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pots, the shovels, and the basins, all these vessels in the house of the LORD, which Hiram made for King Solomon, were of burnished bronz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ots, shovels and sprinkling bowls. All these objects that Huram made for King Solomon for the temple of the LORD were of burnished bronz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sh buckets, the shovels, and the bowls. Huram made all these things of burnished bronze for the Temple of the LORD, just as King Solomon had direc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ξελισσομένη             Σαλωμων   αιλαμ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ots, and the shovels, and the basons: and all these vessels, which Hiram made to king Solomon for the house of the LORD, were of bright br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44" text:style-name="Internet_20_link" text:visited-style-name="Visited_20_Internet_20_Link">1 Kings 7:44</text:a> ← 1 Kings 7:45 → <text:a xlink:type="simple" xlink:href="https://groveserver.com/bible/doku.php?id=1_kings_7:46" text:style-name="Internet_20_link" text:visited-style-name="Visited_20_Internet_20_Link">1 Kings 7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7:37</meta:creation-date>
    <dc:creator>Generated</dc:creator>
    <dc:date>2025-11-06T21::47:37</dc:date>
    <dc:language>en-US</dc:language>
    <meta:editing-cycles>1</meta:editing-cycles>
    <meta:editing-duration>PT0S</meta:editing-duration>
    <dc:title>1_kings_7:45</dc:title>
  </office:meta>
</office:document-meta>
</file>