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7:46"/><text:bookmark-start text:name="__RefHeading___kings_746_1"/><text:bookmark-start text:name="kings_746"/>1 Kings 7:46<text:bookmark-end text:name="__RefHeading___kings_746_1"/><text:bookmark-end text:name="kings_7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plain of the Jordan the king cast them, in the clay ground between Succoth and Zareth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had them cast in clay molds in the plain of the Jordan between Succoth and Zareth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had them cast in clay molds in the Jordan Valley between Succoth and Zareth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εκολαμμένα       θεμελίου   γεισῶ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plain of Jordan did the king cast them, in the clay ground between Succoth and Zarth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7:45" text:style-name="Internet_20_link" text:visited-style-name="Visited_20_Internet_20_Link">1 Kings 7:45</text:a> ← 1 Kings 7:46 → <text:a xlink:type="simple" xlink:href="https://groveserver.com/bible/doku.php?id=1_kings_7:47" text:style-name="Internet_20_link" text:visited-style-name="Visited_20_Internet_20_Link">1 Kings 7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7" text:style-name="Internet_20_link" text:visited-style-name="Visited_20_Internet_20_Link">1 King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21</meta:creation-date>
    <dc:creator>Generated</dc:creator>
    <dc:date>2025-11-08T07::44:21</dc:date>
    <dc:language>en-US</dc:language>
    <meta:editing-cycles>1</meta:editing-cycles>
    <meta:editing-duration>PT0S</meta:editing-duration>
    <dc:title>1_kings_7:46</dc:title>
  </office:meta>
</office:document-meta>
</file>