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47"/><text:bookmark-start text:name="__RefHeading___kings_747_1"/><text:bookmark-start text:name="kings_747"/>1 Kings 7:47<text:bookmark-end text:name="__RefHeading___kings_747_1"/><text:bookmark-end text:name="kings_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left all the vessels unweighed, because there were so many of them; the weight of the bronze was not ascertai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left all these things unweighed, because there were so many; the weight of the bronze was not determ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did not weigh all these things because there were so many; the weight of the bronze could not be measu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εκαπήχεσιν   ὀκταπήχε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left all the vessels unweighed, because they were exceeding many: neither was the weight of the brass foun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6" text:style-name="Internet_20_link" text:visited-style-name="Visited_20_Internet_20_Link">1 Kings 7:46</text:a> ← 1 Kings 7:47 → <text:a xlink:type="simple" xlink:href="https://groveserver.com/bible/doku.php?id=1_kings_7:48" text:style-name="Internet_20_link" text:visited-style-name="Visited_20_Internet_20_Link">1 Kings 7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24</meta:creation-date>
    <dc:creator>Generated</dc:creator>
    <dc:date>2025-11-10T22::26:24</dc:date>
    <dc:language>en-US</dc:language>
    <meta:editing-cycles>1</meta:editing-cycles>
    <meta:editing-duration>PT0S</meta:editing-duration>
    <dc:title>1_kings_7:47</dc:title>
  </office:meta>
</office:document-meta>
</file>