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8"/><text:bookmark-start text:name="__RefHeading___kings_748_1"/><text:bookmark-start text:name="kings_748"/>1 Kings 7:48<text:bookmark-end text:name="__RefHeading___kings_748_1"/><text:bookmark-end text:name="kings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made all the vessels that were in the house of the LORD: the golden altar, the golden table for the bread of the Prese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lso made all the furnishings that were in the LORD's temple: the golden altar; the golden table on which was the bread of the Presen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made all the furnishings of the Temple of the LORD: the gold altar; the gold table for the Bread of the Presenc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άνωθεν     ἀπελεκήτων  κέδρ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made all the vessels that pertained unto the house of the LORD: the altar of gold, and the table of gold, whereupon the shewbread wa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7" text:style-name="Internet_20_link" text:visited-style-name="Visited_20_Internet_20_Link">1 Kings 7:47</text:a> ← 1 Kings 7:48 → <text:a xlink:type="simple" xlink:href="https://groveserver.com/bible/doku.php?id=1_kings_7:49" text:style-name="Internet_20_link" text:visited-style-name="Visited_20_Internet_20_Link">1 Kings 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1</meta:creation-date>
    <dc:creator>Generated</dc:creator>
    <dc:date>2025-11-09T01::10:21</dc:date>
    <dc:language>en-US</dc:language>
    <meta:editing-cycles>1</meta:editing-cycles>
    <meta:editing-duration>PT0S</meta:editing-duration>
    <dc:title>1_kings_7:48</dc:title>
  </office:meta>
</office:document-meta>
</file>