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9"/><text:bookmark-start text:name="__RefHeading___kings_749_1"/><text:bookmark-start text:name="kings_749"/>1 Kings 7:49<text:bookmark-end text:name="__RefHeading___kings_749_1"/><text:bookmark-end text:name="kings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pstands of pure gold, five on the south side and five on the north, before the inner sanctuary; the flowers, the lamps, and the tongs, of gol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stands of pure gold (five on the right and five on the left, in front of the inner sanctuary); the gold floral work and lamps and tong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pstands of solid gold, five on the south and five on the north, in front of the Most Holy Place; the flower decorations, lamps, and tongs– all of gol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ύκλῳ  στίχοι ἀπελεκήτων  στίχος κεκολαμμένης κέδ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ndlesticks of pure gold, five on the right side, and five on the left, before the oracle, with the flowers, and the lamps, and the tongs of gol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8" text:style-name="Internet_20_link" text:visited-style-name="Visited_20_Internet_20_Link">1 Kings 7:48</text:a> ← 1 Kings 7:49 → <text:a xlink:type="simple" xlink:href="https://groveserver.com/bible/doku.php?id=1_kings_7:50" text:style-name="Internet_20_link" text:visited-style-name="Visited_20_Internet_20_Link">1 Kings 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0</meta:creation-date>
    <dc:creator>Generated</dc:creator>
    <dc:date>2025-11-08T07::44:50</dc:date>
    <dc:language>en-US</dc:language>
    <meta:editing-cycles>1</meta:editing-cycles>
    <meta:editing-duration>PT0S</meta:editing-duration>
    <dc:title>1_kings_7:49</dc:title>
  </office:meta>
</office:document-meta>
</file>